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62" style:parent-style-name="Textbody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63" style:parent-style-name="預設段落字型" style:family="text">
      <style:text-properties style:font-name="Arial" style:font-name-complex="Arial" fo:font-weight="bold" style:font-weight-asian="bold"/>
    </style:style>
    <style:style style:name="P64" style:parent-style-name="Textbody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65" style:parent-style-name="預設段落字型" style:family="text">
      <style:text-properties style:font-name="Arial" style:font-name-complex="Arial" fo:font-weight="bold" style:font-weight-asian="bold"/>
    </style:style>
    <style:style style:name="T66" style:parent-style-name="預設段落字型" style:family="text">
      <style:text-properties style:font-name="Arial" style:font-name-complex="Arial" fo:font-weight="bold" style:font-weight-asian="bold"/>
    </style:style>
    <style:style style:name="T67" style:parent-style-name="預設段落字型" style:family="text">
      <style:text-properties style:font-name="Arial" style:font-name-complex="Arial" fo:font-weight="bold" style:font-weight-asian="bold"/>
    </style:style>
    <style:style style:name="T68" style:parent-style-name="預設段落字型" style:family="text">
      <style:text-properties style:font-name="Arial" style:font-name-complex="Arial" fo:font-weight="bold" style:font-weight-asian="bold"/>
    </style:style>
    <style:style style:name="T69" style:parent-style-name="預設段落字型" style:family="text">
      <style:text-properties style:font-name="Arial" style:font-name-complex="Arial" fo:font-weight="bold" style:font-weight-asian="bold"/>
    </style:style>
    <style:style style:name="P70" style:parent-style-name="Textbody" style:family="paragraph">
      <style:paragraph-properties fo:line-height="0.2777in" fo:margin-left="0.4451in" fo:text-indent="-0.4451in">
        <style:tab-stops/>
      </style:paragraph-properties>
    </style:style>
    <style:style style:name="T71" style:parent-style-name="預設段落字型" style:family="text">
      <style:text-properties style:font-name="Arial" style:font-name-complex="Arial" fo:font-weight="bold" style:font-weight-asian="bold"/>
    </style:style>
    <style:style style:name="P72" style:parent-style-name="Textbody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73" style:parent-style-name="預設段落字型" style:family="text">
      <style:text-properties style:font-name="Arial" style:font-name-complex="Arial" fo:font-weight="bold" style:font-weight-asian="bold"/>
    </style:style>
    <style:style style:name="P74" style:parent-style-name="Textbody" style:family="paragraph">
      <style:paragraph-properties style:snap-to-layout-grid="false" fo:line-height="0.625in" fo:margin-left="0.4451in" fo:text-indent="-0.4451in">
        <style:tab-stops/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/>
    </style:style>
    <style:style style:name="P76" style:parent-style-name="Textbody" style:family="paragraph">
      <style:paragraph-properties fo:line-height="0.2777in" fo:margin-left="0.4451in" fo:text-indent="-0.4451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Textbody" style:family="paragraph">
      <style:paragraph-properties style:snap-to-layout-grid="false" fo:text-align="end" fo:line-height="0.3472in" fo:margin-left="4.0347in">
        <style:tab-stops/>
      </style:paragraph-properties>
    </style:style>
    <style:style style:name="T78" style:parent-style-name="預設段落字型" style:family="text">
      <style:text-properties style:font-name="標楷體" style:font-name-complex="Arial" fo:font-weight="bold" style:font-weight-asian="bold" style:font-size-complex="16pt"/>
    </style:style>
    <style:style style:name="T79" style:parent-style-name="預設段落字型" style:family="text">
      <style:text-properties style:font-name="標楷體" style:font-name-complex="Arial" fo:font-weight="bold" style:font-weight-asian="bold" style:font-size-complex="16pt"/>
    </style:style>
    <style:style style:name="T80" style:parent-style-name="預設段落字型" style:family="text">
      <style:text-properties style:font-name="標楷體" style:font-name-complex="Arial" fo:font-weight="bold" style:font-weight-asian="bold" style:font-size-complex="16pt"/>
    </style:style>
    <style:style style:name="T81" style:parent-style-name="預設段落字型" style:family="text">
      <style:text-properties style:font-name="Arial" style:font-name-complex="Arial" fo:font-weight="bold" style:font-weight-asian="bold"/>
    </style:style>
    <style:style style:name="P82" style:parent-style-name="Textbody" style:family="paragraph">
      <style:paragraph-properties style:snap-to-layout-grid="false" fo:text-align="end" fo:line-height="0.3472in"/>
    </style:style>
    <style:style style:name="T83" style:parent-style-name="預設段落字型" style:family="text">
      <style:text-properties style:font-name="Arial" style:font-name-complex="Arial" fo:font-weight="bold" style:font-weight-asian="bold"/>
    </style:style>
    <style:style style:name="T84" style:parent-style-name="預設段落字型" style:family="text">
      <style:text-properties style:font-name="Arial" style:font-name-complex="Arial" fo:font-weight="bold" style:font-weight-asian="bold"/>
    </style:style>
    <style:style style:name="P85" style:parent-style-name="Textbody" style:family="paragraph">
      <style:paragraph-properties style:snap-to-layout-grid="false" fo:text-align="end" fo:line-height="0.3472in"/>
    </style:style>
    <style:style style:name="T86" style:parent-style-name="預設段落字型" style:family="text">
      <style:text-properties style:font-name="Arial" style:font-name-complex="Arial" fo:font-weight="bold" style:font-weight-asian="bold"/>
    </style:style>
    <style:style style:name="T87" style:parent-style-name="預設段落字型" style:family="text">
      <style:text-properties style:font-name="Arial" style:font-name-complex="Arial" fo:font-weight="bold" style:font-weight-asian="bold"/>
    </style:style>
    <style:style style:name="T88" style:parent-style-name="預設段落字型" style:family="text">
      <style:text-properties style:font-name="Arial" style:font-name-complex="Arial" fo:font-weight="bold" style:font-weight-asian="bold"/>
    </style:style>
    <style:style style:name="P89" style:parent-style-name="Textbody" style:family="paragraph">
      <style:paragraph-properties style:snap-to-layout-grid="false" fo:text-align="end" fo:line-height="0.3472in"/>
    </style:style>
    <style:style style:name="T90" style:parent-style-name="預設段落字型" style:family="text">
      <style:text-properties style:font-name="Arial" style:font-name-complex="Arial" fo:font-weight="bold" style:font-weight-asian="bold"/>
    </style:style>
    <style:style style:name="T91" style:parent-style-name="預設段落字型" style:family="text">
      <style:text-properties style:font-name="Arial" style:font-name-complex="Arial" fo:font-weight="bold" style:font-weight-asian="bold"/>
    </style:style>
    <style:style style:name="T92" style:parent-style-name="預設段落字型" style:family="text">
      <style:text-properties style:font-name="Arial" style:font-name-complex="Arial" fo:font-weight="bold" style:font-weight-asian="bold"/>
    </style:style>
    <style:style style:name="P93" style:parent-style-name="Textbody" style:family="paragraph">
      <style:paragraph-properties style:snap-to-layout-grid="false" fo:text-align="end" fo:line-height="0.3472in" fo:margin-left="0.4444in" fo:text-indent="-0.4444in">
        <style:tab-stops/>
      </style:paragraph-properties>
    </style:style>
    <style:style style:name="T94" style:parent-style-name="預設段落字型" style:family="text">
      <style:text-properties style:font-name="Arial" style:font-name-complex="Arial"/>
    </style:style>
    <style:style style:name="P95" style:parent-style-name="Textbody" style:family="paragraph">
      <style:paragraph-properties style:snap-to-layout-grid="false" fo:text-align="center" fo:line-height="0.3472in" fo:margin-left="0.3895in" fo:text-indent="-0.389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ableColumn104" style:family="table-column">
      <style:table-column-properties style:column-width="3.4986in" style:use-optimal-column-width="false"/>
    </style:style>
    <style:style style:name="TableColumn105" style:family="table-column">
      <style:table-column-properties style:column-width="3.4909in" style:use-optimal-column-width="false"/>
    </style:style>
    <style:style style:name="Table103" style:family="table">
      <style:table-properties style:width="6.9895in" fo:margin-left="-0.006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 style:snap-to-layout-grid="false" fo:margin-top="0.0694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widows="2" fo:orphans="2" style:snap-to-layout-grid="false" fo:margin-top="0.0694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2" fo:orphans="2" style:snap-to-layout-grid="false" fo:margin-top="0.0694in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2" fo:orphans="2" style:snap-to-layout-grid="false" fo:margin-top="0.0694in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2" fo:orphans="2" style:snap-to-layout-grid="false" fo:margin-top="0.0694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2" fo:orphans="2" style:snap-to-layout-grid="false" fo:margin-top="0.0694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" style:parent-style-name="Textbody" style:family="paragraph">
      <style:paragraph-properties fo:line-height="0.3472in" fo:margin-left="0.0277in" fo:text-indent="-0.0277in">
        <style:tab-stops/>
      </style:paragraph-properties>
    </style:style>
  </office:automatic-styles>
  <office:body>
    <office:text text:use-soft-page-breaks="true">
      <text:p text:style-name="P1"><text:span text:style-name="T3">○○</text:span><text:span text:style-name="T4">○</text:span><text:span text:style-name="T5">(</text:span><text:span text:style-name="T6">進口人</text:span><text:span text:style-name="T7">)</text:span><text:span text:style-name="T8">補標口罩原產地申請書</text:span></text:p>
      <text:p text:style-name="P9"/>
      <text:p text:style-name="P10"><text:span text:style-name="T11">○○○(</text:span><text:span text:style-name="T12">進口人</text:span><text:span text:style-name="T13">)</text:span><text:span text:style-name="T14">於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以進口報單第</text:span><text:span text:style-name="T21">○○</text:span><text:span text:style-name="T22">號</text:span><text:span text:style-name="T23">(</text:span><text:span text:style-name="T24">第</text:span><text:span text:style-name="T25">○○</text:span><text:span text:style-name="T26">項</text:span><text:span text:style-name="T27">)</text:span><text:span text:style-name="T28">（影本如附件，計</text:span><text:span text:style-name="T29">○○</text:span><text:span text:style-name="T30">頁）向財政部關務署</text:span><text:span text:style-name="T31">○○</text:span><text:span text:style-name="T32">關</text:span><text:span text:style-name="T33">(</text:span><text:span text:style-name="T34">或</text:span><text:span text:style-name="T35">○○</text:span><text:span text:style-name="T36">分關</text:span><text:span text:style-name="T37">)</text:span><text:span text:style-name="T38">報運進口</text:span><text:span text:style-name="T39">○○</text:span><text:span text:style-name="T40">產製口罩</text:span><text:span text:style-name="T41">○○</text:span><text:span text:style-name="T42">片，茲因未依規定標示產地，爰承諾下列補標事項，俾申請辦理補標事宜：</text:span><text:span text:style-name="T43">(</text:span><text:span text:style-name="T44">請簡述</text:span><text:span text:style-name="T45">)</text:span></text:p>
      <text:p text:style-name="P46"><text:span text:style-name="T47">一、</text:span><text:span text:style-name="T48">補標口罩之原產地</text:span><text:span text:style-name="T49">。</text:span></text:p>
      <text:p text:style-name="P50"><text:span text:style-name="T51">二、</text:span><text:span text:style-name="T52">口罩運抵進口倉儲之</text:span><text:span text:style-name="T53">名稱及地址</text:span><text:span text:style-name="T54">。</text:span></text:p>
      <text:p text:style-name="P55"><text:span text:style-name="T56">三、</text:span><text:span text:style-name="T57">補標作業之起迄日期</text:span><text:span text:style-name="T58">(</text:span><text:span text:style-name="T59">預估天數</text:span><text:span text:style-name="T60">)</text:span><text:span text:style-name="T61">。</text:span></text:p>
      <text:p text:style-name="P62"><text:span text:style-name="T63">四、補標方式及補標位置。</text:span></text:p>
      <text:p text:style-name="P64"><text:span text:style-name="T65">五、補標進口人名稱及地址。（進口人如非自行補標</text:span><text:span text:style-name="T66">原</text:span><text:span text:style-name="T67">產地者，</text:span><text:span text:style-name="T68">應另檢附委託書</text:span><text:span text:style-name="T69">）</text:span></text:p>
      <text:p text:style-name="P70"><text:span text:style-name="T71">　　</text:span></text:p>
      <text:p text:style-name="P72"><text:span text:style-name="T73">此致</text:span></text:p>
      <text:p text:style-name="P74"><text:span text:style-name="T75">經濟部國際貿易署</text:span></text:p>
      <text:p text:style-name="P76"/>
      <text:p text:style-name="P77"><text:span text:style-name="T78">○○○(</text:span><text:span text:style-name="T79">進口人</text:span><text:span text:style-name="T80">)</text:span><text:span text:style-name="T81">　　</text:span></text:p>
      <text:p text:style-name="P82"><text:span text:style-name="T83"><text:s/></text:span><text:span text:style-name="T84">聯絡人、電話、傳真</text:span></text:p>
      <text:p text:style-name="P85"><text:span text:style-name="T86">(</text:span><text:span text:style-name="T87">公司請蓋公司大、小章</text:span><text:span text:style-name="T88">)</text:span></text:p>
      <text:p text:style-name="P89"><text:span text:style-name="T90">(</text:span><text:span text:style-name="T91">個人請蓋私章</text:span><text:span text:style-name="T92">)</text:span></text:p>
      <text:p text:style-name="P93"><text:span text:style-name="T94">　　　</text:span></text:p>
      <text:p text:style-name="P95"><text:span text:style-name="T96">中華民國</text:span><text:span text:style-name="T97"><text:s text:c="11"/></text:span><text:span text:style-name="T98">年</text:span><text:span text:style-name="T99"><text:s text:c="7"/></text:span><text:span text:style-name="T100">月</text:span><text:span text:style-name="T101"><text:s text:c="9"/></text:span><text:span text:style-name="T102">日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臺中關及高雄關案件</text:p>
            <text:p text:style-name="P109"><text:span text:style-name="T110">請送貿易署高雄辦事處</text:span></text:p>
          </table:table-cell>
          <table:table-cell table:style-name="TableCell111">
            <text:p text:style-name="P112">基隆關及臺北關案件</text:p>
            <text:p text:style-name="P113"><text:span text:style-name="T114">請送貿易署貿易管理組</text:span></text:p>
          </table:table-cell>
        </table:table-row>
        <table:table-row table:style-name="TableRow115">
          <table:table-cell table:style-name="TableCell116">
            <text:p text:style-name="P117"><text:span text:style-name="T118">07-2711171</text:span><text:span text:style-name="T119">分機</text:span><text:span text:style-name="T120">260<text:s/></text:span><text:span text:style-name="T121">翁先生</text:span></text:p>
          </table:table-cell>
          <table:table-cell table:style-name="TableCell122">
            <text:p text:style-name="P123"><text:span text:style-name="T124">02-23977270<text:s/></text:span><text:span text:style-name="T125">藍先生</text:span></text:p>
          </table:table-cell>
        </table:table-row>
        <table:table-row table:style-name="TableRow126">
          <table:table-cell table:style-name="TableCell127">
            <text:p text:style-name="P128"><text:span text:style-name="T129">傳真號碼：</text:span><text:span text:style-name="T130">07-2811396</text:span></text:p>
          </table:table-cell>
          <table:table-cell table:style-name="TableCell131">
            <text:p text:style-name="P132"><text:span text:style-name="T133">傳真號碼：</text:span><text:span text:style-name="T134">02-23970522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F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77569in" svg:y="-0.25in" svg:width="0.69792in" svg:height="0.4375in" style:rel-width="scale" style:rel-height="scale"><draw:text-box><text:p text:style-name="P2">附件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鞋子補標申請書</dc:title>
    <meta:initial-creator>user</meta:initial-creator>
    <dc:creator>藍安宏</dc:creator>
    <meta:creation-date>2023-11-24T10:01:00Z</meta:creation-date>
    <dc:date>2024-01-23T07:29:00Z</dc:date>
    <meta:print-date>2020-10-08T08:09:00Z</meta:print-date>
    <meta:template xlink:href="Normal" xlink:type="simple"/>
    <meta:editing-cycles>8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5" meta:row-count="3" meta:non-whitespace-character-count="380"/>
  </office:meta>
</office:document-meta>
</file>